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arial" svg:font-family="arial, sans-serif"/>
    <style:font-face style:name="Courier New" svg:font-family="'Courier New'" style:font-adornments="Regular"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1" style:family="table" style:master-page-name="Standard">
      <style:table-properties style:width="16.983cm" fo:margin-left="-0.191cm" style:page-number="auto" table:align="left" style:writing-mode="lr-tb"/>
    </style:style>
    <style:style style:name="Table1.A" style:family="table-column">
      <style:table-column-properties style:column-width="16.983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P1" style:family="paragraph" style:parent-style-name="List_20_Paragraph">
      <style:paragraph-properties fo:margin-left="0.302cm" fo:margin-right="0cm" fo:margin-top="0cm" fo:margin-bottom="0cm" fo:line-height="100%" fo:text-align="justify" style:justify-single-word="false" fo:text-indent="0cm" style:auto-text-indent="false">
        <style:tab-stops>
          <style:tab-stop style:position="0.801cm"/>
          <style:tab-stop style:position="1.302cm"/>
        </style:tab-stops>
      </style:paragraph-properties>
      <style:text-properties style:font-name="Times New Roman" fo:font-size="10pt" style:font-size-asian="10pt" style:font-name-complex="Times New Roman2" style:font-size-complex="10pt"/>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List_20_Paragraph" style:list-style-name="WWNum1">
      <style:paragraph-properties fo:margin-left="0.051cm" fo:margin-right="0cm" fo:margin-top="0cm" fo:margin-bottom="0cm" fo:line-height="100%" fo:text-align="justify" style:justify-single-word="false" fo:text-indent="0.25cm" style:auto-text-indent="false">
        <style:tab-stops>
          <style:tab-stop style:position="0.801cm"/>
          <style:tab-stop style:position="1.302cm"/>
        </style:tab-stops>
      </style:paragraph-properties>
    </style:style>
    <style:style style:name="P4" style:family="paragraph" style:parent-style-name="List_20_Paragraph" style:list-style-name="WWNum1">
      <style:paragraph-properties fo:margin-left="0.051cm" fo:margin-right="0cm" fo:margin-top="0cm" fo:margin-bottom="0cm" fo:line-height="100%" fo:text-align="justify" style:justify-single-word="false" fo:text-indent="0.25cm" style:auto-text-indent="false">
        <style:tab-stops>
          <style:tab-stop style:position="0.801cm"/>
          <style:tab-stop style:position="1.302cm"/>
        </style:tab-stops>
      </style:paragraph-properties>
      <style:text-properties style:font-name="Times New Roman" fo:font-size="10pt" style:font-size-asian="10pt" style:font-name-complex="Times New Roman2" style:font-size-complex="10pt"/>
    </style:style>
    <style:style style:name="P5" style:family="paragraph" style:parent-style-name="List_20_Paragraph" style:list-style-name="WWNum2">
      <style:paragraph-properties fo:margin-left="0cm" fo:margin-right="0cm" fo:margin-top="0cm" fo:margin-bottom="0cm" fo:line-height="100%" fo:text-align="justify" style:justify-single-word="false" fo:text-indent="0.635cm" style:auto-text-indent="false">
        <style:tab-stops>
          <style:tab-stop style:position="1.016cm"/>
        </style:tab-stops>
      </style:paragraph-properties>
      <style:text-properties style:font-name="Times New Roman" fo:font-size="10pt" style:font-size-asian="10pt" style:font-name-complex="Times New Roman2" style:font-size-complex="10pt"/>
    </style:style>
    <style:style style:name="P6" style:family="paragraph" style:parent-style-name="List_20_Paragraph" style:list-style-name="WWNum2">
      <style:paragraph-properties fo:margin-left="0.051cm" fo:margin-right="0cm" fo:margin-top="0cm" fo:margin-bottom="0cm" fo:line-height="100%" fo:text-align="justify" style:justify-single-word="false" fo:text-indent="0.584cm" style:auto-text-indent="false">
        <style:tab-stops>
          <style:tab-stop style:position="1.302cm"/>
        </style:tab-stops>
      </style:paragraph-properties>
      <style:text-properties style:font-name="Times New Roman" fo:font-size="10pt" style:font-size-asian="10pt" style:font-name-complex="Times New Roman2" style:font-size-complex="10pt"/>
    </style:style>
    <style:style style:name="P7" style:family="paragraph" style:parent-style-name="List_20_Paragraph" style:list-style-name="WWNum2">
      <style:paragraph-properties fo:margin-top="0cm" fo:margin-bottom="0cm" fo:line-height="100%" fo:text-align="justify" style:justify-single-word="false">
        <style:tab-stops>
          <style:tab-stop style:position="1.302cm"/>
        </style:tab-stops>
      </style:paragraph-properties>
      <style:text-properties style:font-name="Times New Roman" fo:font-size="10pt" style:font-size-asian="10pt" style:font-name-complex="Times New Roman2" style:font-size-complex="10pt"/>
    </style:style>
    <style:style style:name="P8" style:family="paragraph" style:parent-style-name="Standard">
      <style:paragraph-properties fo:margin-top="0cm" fo:margin-bottom="0cm" fo:line-height="100%" fo:text-align="justify" style:justify-single-word="false"/>
      <style:text-properties style:font-name="Times New Roman" fo:font-size="10pt" fo:font-weight="bold" style:font-size-asian="10pt" style:font-weight-asian="bold" style:font-name-complex="Times New Roman2" style:font-size-complex="10pt"/>
    </style:style>
    <style:style style:name="P9" style:family="paragraph" style:parent-style-name="Standard">
      <style:paragraph-properties fo:margin-top="0cm" fo:margin-bottom="0cm" fo:line-height="100%" fo:text-align="justify" style:justify-single-word="false"/>
      <style:text-properties style:font-name="Times New Roman" fo:font-size="10pt" style:font-size-asian="10pt" style:font-name-complex="Times New Roman2" style:font-size-complex="10pt"/>
    </style:style>
    <style:style style:name="P10" style:family="paragraph" style:parent-style-name="Standard" style:list-style-name="WWNum5">
      <style:paragraph-properties fo:margin-top="0cm" fo:margin-bottom="0cm" fo:line-height="100%" fo:text-align="justify" style:justify-single-word="false"/>
      <style:text-properties style:font-name="Times New Roman" fo:font-size="10pt" style:font-size-asian="10pt" style:font-name-complex="Times New Roman2" style:font-size-complex="10pt"/>
    </style:style>
    <style:style style:name="T1" style:family="text">
      <style:text-properties style:font-name="Times New Roman" fo:font-size="10pt" fo:font-weight="bold" style:font-size-asian="10pt" style:font-weight-asian="bold" style:font-name-complex="Times New Roman2" style:font-size-complex="10pt"/>
    </style:style>
    <style:style style:name="T2" style:family="text">
      <style:text-properties style:font-name="Times New Roman" fo:font-size="10pt" fo:font-weight="bold" style:font-size-asian="10pt" style:font-weight-asian="bold" style:font-name-complex="Times New Roman2" style:font-size-complex="10pt" style:font-weight-complex="bold"/>
    </style:style>
    <style:style style:name="T3" style:family="text">
      <style:text-properties style:font-name="Times New Roman" fo:font-size="10pt" fo:language="en" fo:country="US" style:font-size-asian="10pt" style:font-name-complex="Times New Roman2" style:font-size-complex="10pt"/>
    </style:style>
    <style:style style:name="T4" style:family="text">
      <style:text-properties style:font-name="Times New Roman" fo:font-size="10pt" style:font-size-asian="10pt" style:font-name-complex="Times New Roman2" style:font-size-complex="10pt"/>
    </style:style>
    <style:style style:name="T5" style:family="text">
      <style:text-properties style:font-name="Times New Roman" fo:font-size="10pt" fo:language="de" fo:country="DE" style:font-size-asian="10pt" style:font-name-complex="Times New Roman2" style:font-size-complex="10pt"/>
    </style:style>
    <style:style style:name="T6" style:family="text">
      <style:text-properties fo:font-variant="normal" fo:text-transform="none" fo:color="#000000" style:font-name="Times New Roman" fo:font-size="10pt" fo:letter-spacing="normal" fo:font-style="normal" fo:font-weight="normal" style:font-size-asian="10pt" style:font-name-complex="Times New Roman2" style:font-size-complex="10pt"/>
    </style:style>
    <style:style style:name="T7" style:family="text">
      <style:text-properties fo:color="#000000" style:font-name="Times New Roman" fo:font-size="10pt" style:font-size-asian="10pt" style:font-name-complex="Times New Roman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8">Įstaigos pavadinimas: </text:p>
          </table:table-cell>
        </table:table-row>
        <table:table-row table:style-name="Table1.1">
          <table:table-cell table:style-name="Table1.A1" office:value-type="string">
            <text:p text:style-name="P9">SBĮ Kauno rajono socialinių paslaugų centras, įmonės kodas 300651302, Ežero g. 23, Kaunas, LT- 47166</text:p>
          </table:table-cell>
        </table:table-row>
        <table:table-row table:style-name="Table1.1">
          <table:table-cell table:style-name="Table1.A1" office:value-type="string">
            <text:p text:style-name="P8">Pareigos (pakaitinis/statutinis valstybės tarnautojas/darbuotojas/karjeros valstybės tarnautojas dėl tarnybinės būtinybės):</text:p>
            <text:p text:style-name="P9">Darbuotojas dirbantis pagal neterminuotą darbo sutartį, 1 etato darbo krūvis</text:p>
          </table:table-cell>
        </table:table-row>
        <table:table-row table:style-name="Table1.1">
          <table:table-cell table:style-name="Table1.A1" office:value-type="string">
            <text:p text:style-name="P8">Pareigų pavadinimas: </text:p>
            <text:p text:style-name="P9">Socialinis darbuotojas dirbantis su šeimomis<text:bookmark text:name="_GoBack"/></text:p>
          </table:table-cell>
        </table:table-row>
        <table:table-row table:style-name="Table1.1">
          <table:table-cell table:style-name="Table1.A1" office:value-type="string">
            <text:p text:style-name="P8">Darbo vieta (miestas):</text:p>
          </table:table-cell>
        </table:table-row>
        <table:table-row table:style-name="Table1.1">
          <table:table-cell table:style-name="Table1.A1" office:value-type="string">
            <text:p text:style-name="P2"><text:span text:style-name="T4">Kauno rajono savivaldybės administracijos Garliavos seniūnija, Vytauto g. 62, Garliava, Garliavos sen.,</text:span><text:span text:style-name="T6"> Kauno r. sav.</text:span><text:span text:style-name="T7"> </text:span></text:p>
          </table:table-cell>
        </table:table-row>
        <table:table-row table:style-name="Table1.1">
          <table:table-cell table:style-name="Table1.A1" office:value-type="string">
            <text:p text:style-name="P2"><text:span text:style-name="T1">Reikalavimai </text:span><text:span text:style-name="T2">pareigybei užimti</text:span><text:span text:style-name="T1"> :</text:span></text:p>
          </table:table-cell>
        </table:table-row>
        <table:table-row table:style-name="Table1.1">
          <table:table-cell table:style-name="Table1.A1" office:value-type="string">
            <text:list xml:id="list33528483" text:style-name="WWNum1">
              <text:list-item>
                <text:p text:style-name="P3"><text:span text:style-name="T4">teisės aktų nustatyta tvarka turėti įgijęs </text:span><text:span text:style-name="T5">socialinio darbo ar socialinės pedagogikos </text:span><text:span text:style-name="T4">profesinę kvalifikaciją;</text:span></text:p>
              </text:list-item>
              <text:list-item>
                <text:p text:style-name="P3"><text:span text:style-name="T4">mokėti kaupti, sisteminti, apibendrinti, analizuoti informaciją</text:span><text:span text:style-name="T5"> formuluoti išvadas ir jas pagrįsti</text:span><text:span text:style-name="T4">;</text:span></text:p>
              </text:list-item>
              <text:list-item>
                <text:p text:style-name="P3"><text:span text:style-name="T4">savarankiškai planuoti, organizuoti savo veiklą, </text:span><text:span text:style-name="T5">dirbti komandoje;</text:span></text:p>
              </text:list-item>
              <text:list-item>
                <text:p text:style-name="P4">būti pareigingam, darbščiam, turėti organizacinių gebėjimų, gebėti bendradarbiauti;</text:p>
              </text:list-item>
              <text:list-item>
                <text:p text:style-name="P4">mokėti dirbti kompiuteriu MS Word, MS Excel, MS Power Point, Internet Explorer programomis;</text:p>
              </text:list-item>
              <text:list-item>
                <text:p text:style-name="P4">turėti vairuotojo pažymėjimą (B kat.).</text:p>
              </text:list-item>
            </text:list>
            <text:p text:style-name="P1"/>
          </table:table-cell>
        </table:table-row>
        <table:table-row table:style-name="Table1.1">
          <table:table-cell table:style-name="Table1.A1" office:value-type="string">
            <text:p text:style-name="P2"><text:span text:style-name="T1">Funkcijos</text:span><text:span text:style-name="T4">:</text:span></text:p>
          </table:table-cell>
        </table:table-row>
        <table:table-row table:style-name="Table1.1">
          <table:table-cell table:style-name="Table1.A1" office:value-type="string">
            <text:list xml:id="list33538265" text:style-name="WWNum5">
              <text:list-item>
                <text:p text:style-name="P10">dirba socialinį darbą su vaiku ir šeima, juos konsultuojant (individualiai ir grupėmis), teikiant emocinę bei socialinę pagalbą ir didinant šeimos motyvaciją dalyvauti kompleksinės pagalbos ar prevencinės pagalbos teikimo procese, pozityvios tėvystės mokymuose, šeimos stiprinimo programose, nesmurtinio elgesio mokymo programose, priklausomybės ligų gydymo ir kitose programose;</text:p>
              </text:list-item>
              <text:list-item>
                <text:p text:style-name="P10">renka, sistemina, analizuoja, kaupia, saugo ir teisės aktų nustatyta tvarka teikia kitoms institucijoms vaiko ir jo šeimos situacijos įvertinimui, tyrimui bei socialiniam darbui reikalingą informaciją ir duomenis, nustato reikalingų socialinių paslaugų poreikį; </text:p>
              </text:list-item>
              <text:list-item>
                <text:p text:style-name="P10">teikia šeimai reikalingą informaciją, ugdo tėvystės įgūdžius, socialinius ir kasdienius gyvenimo įgūdžius (namų ruošoje, tvarkant <text:s/>pinigų apskaitą, apsiperkant ir mokant mokesčius, planuojat ir atliekant namų ruošos darbus, bendraujant ir pan.), šeimos narių motyvaciją spręsti savo šeimos problemas ir siekti teigiamų pokyčių gyvenime, skatinant glaudesnį šeimos santykį su socialine aplinka, organizuoja šeimų pagalbos sau grupes, kitą pagalbą ir kt.;</text:p>
              </text:list-item>
              <text:list-item>
                <text:p text:style-name="P10">tarpininkauja šeimai dėl pagalbos priemonių (psichologinės pagalbos, psichosocialinės pagalbos kitose įstaigose, paslaugų vaikų dienos centre, piniginės socialinės paramos, užimtumo, sveikatos priežiūros, švietimo ir ugdymo, socialinio būsto, specialiųjų pagalbos priemonių, specializuotos pagalbos centrų kompleksiškai teikiamos pagalbos), motyvuoja šeimos narius kreiptis į kitas valstybės ir (ar) savivaldybių institucijas, įstaigas ar organizacijas, kuriose šeima gali gauti pagalbą, nukreipia ir, esant poreikiui, lydi į jas;</text:p>
              </text:list-item>
              <text:list-item>
                <text:p text:style-name="P10">organizuoja paramos būdu gautų drabužių, avalynės, maisto ir namų apyvokos daiktų išdalinimą jo žinioje esančioms šeimoms, padeda organizuoti šeimų aprūpinimą mokyklinėmis prekėmis (padeda susitvarkyti reikiamus dokumentus ir kt.);</text:p>
              </text:list-item>
              <text:list-item>
                <text:p text:style-name="P10">bendradarbiauja ir veikia kartu su atvejo vadybininku organizuojant, planuojant ir teikiant pagalbą šeimai, teikia siūlymus atvejo vadybininkui dėl pagalbos šeimai efektyvumo, keičiasi informacija apie situaciją šeimoje su atvejo vadybininku, informuoja jį apie pokyčius šeimoje;</text:p>
              </text:list-item>
              <text:list-item>
                <text:p text:style-name="P10">dalyvauja atvejo nagrinėjimo posėdžiuose sudarant pagalbos šeimai planą, tikslinant jame numatytas priemones vaikui ir šeimai, atsižvelgiant į pakitusius šeimos poreikius ir (ar) pakitusią šeimos situaciją, numato problemų sprendimo būdus;</text:p>
              </text:list-item>
              <text:list-item>
                <text:p text:style-name="P10">dalyvauja planuojant, kuriant bei plėtojant pagalbos vaikams ir šeimoms paslaugų sistemą, prevencines priemones seniūnijose bei savivaldybėje;</text:p>
              </text:list-item>
              <text:list-item>
                <text:p text:style-name="P10">suveda duomenis apie šeimai teikiamas socialines paslaugas į Socialinės paramos šeimai informacinę sistemą </text:p>
              </text:list-item>
              <text:list-item>
                <text:p text:style-name="P10">pagal nustatytą Centro tvarką pildo reikiamus dokumentus;</text:p>
              </text:list-item>
              <text:list-item>
                <text:p text:style-name="P10">vertina šeimai teikiamos socialinės pagalbos veiksmingumą ir efektyvumą;</text:p>
              </text:list-item>
              <text:list-item>
                <text:p text:style-name="P10">spręsdami šeimų problemas bendradarbiauja su Valstybės vaiko teisių apsaugos ir įvaikinimo tarnyba prie Socialinės apsaugos ir darbo ministerijos (toliau – VVTAĮT), Savivaldybės administracijos skyrių ir seniūnijų specialistais, seniūnaičiais, bendruomeninių ir kitų nevyriausybinių organizacijų atstovais, sveikatos priežiūros įstaigų, švietimo įstaigų darbuotojais, policijos pareigūnais, specializuotų pagalbos centrų ir <text:s/>kitais specialistais, teikiančiais šeimoms paslaugas ir pagalbą;</text:p>
              </text:list-item>
              <text:list-item>
                <text:p text:style-name="P10">rengia ir įgyvendina savarankiškai ar kartu su valstybės, Savivaldybės institucijomis ar nevyriausybinėmis organizacijomis socialines programas - projektus, kitas socialines priemones;</text:p>
              </text:list-item>
              <text:list-item>
                <text:p text:style-name="P10">tvarko su socialiniu darbu susijusią dokumentaciją;</text:p>
              </text:list-item>
              <text:list-item>
                <text:p text:style-name="P10"><text:s/>rengia veiklos planus ir ataskaitas įstaigoje numatyta tvarka, analizuoja, tobulina savo darbą, teikia siūlymus darbo tobulinimui;</text:p>
              </text:list-item>
              <text:list-item>
                <text:p text:style-name="P10"><text:s/>vykdo kitas teisės aktuose nustatytas funkcijas ir <text:s/>tiesioginio vadovo pavedimus, kurie neviršija socialinio <text:soft-page-break/>darbo kompetencijų ribų ir neprieštarauja LR teisės aktams.</text:p>
              </text:list-item>
            </text:list>
          </table:table-cell>
        </table:table-row>
        <table:table-row table:style-name="Table1.1">
          <table:table-cell table:style-name="Table1.A1" office:value-type="string">
            <text:p text:style-name="P2"><text:span text:style-name="T1">Gyvenimo aprašymas </text:span><text:span text:style-name="T4">(siųskite</text:span><text:span text:style-name="T1"> </text:span><text:span text:style-name="T4">el. p. centras</text:span><text:span text:style-name="T3">@kaunorspc.lt)</text:span></text:p>
          </table:table-cell>
        </table:table-row>
        <table:table-row table:style-name="Table1.1">
          <table:table-cell table:style-name="Table1.A1" office:value-type="string">
            <text:p text:style-name="P8">Pretendentų atrankos būdas:</text:p>
          </table:table-cell>
        </table:table-row>
        <table:table-row table:style-name="Table1.1">
          <table:table-cell table:style-name="Table1.A1" office:value-type="string">
            <text:p text:style-name="P9">Pokalbis žodžiu. Pretendentai, atitinkantys atrankos reikalavimus, bus informuojami ir kviečiami pokalbiui.</text:p>
          </table:table-cell>
        </table:table-row>
        <table:table-row table:style-name="Table1.1">
          <table:table-cell table:style-name="Table1.A1" office:value-type="string">
            <text:p text:style-name="P8">Darbo užmokestis:</text:p>
          </table:table-cell>
        </table:table-row>
        <table:table-row table:style-name="Table1.1">
          <table:table-cell table:style-name="Table1.A1" office:value-type="string">
            <text:p text:style-name="P9">Darbo užmokestis aptariamas pokalbio metu. Darbo užmokestis nustatomas vadovaujantis LR teisės aktais. </text:p>
          </table:table-cell>
        </table:table-row>
        <table:table-row table:style-name="Table1.1">
          <table:table-cell table:style-name="Table1.A1" office:value-type="string">
            <text:p text:style-name="P8">Dokumentai, kurie turi būti pateikti praėjus atranką:</text:p>
          </table:table-cell>
        </table:table-row>
        <table:table-row table:style-name="Table1.1">
          <table:table-cell table:style-name="Table1.A1" office:value-type="string">
            <text:p text:style-name="P2"><text:span text:style-name="T3">Pretendentai privalo pateikti šiuos doku</text:span><text:span text:style-name="T4">mentus:</text:span></text:p>
            <text:list xml:id="list33543214" text:style-name="WWNum2">
              <text:list-item>
                <text:p text:style-name="P5"><text:s/>Asmens tapatybę, išsilavinimą, kvalifikaciją ir darbo stažą, socialinio darbo patirtį patvirtinantys dokumentai;</text:p>
              </text:list-item>
              <text:list-item>
                <text:p text:style-name="P6">Diplomai, pažymėjimai ir pan.;</text:p>
              </text:list-item>
              <text:list-item>
                <text:p text:style-name="P6">Asmens sveikatos knygelė, su gydytojo įrašu, kad galite dirbti;</text:p>
              </text:list-item>
              <text:list-item>
                <text:p text:style-name="P7">Kitus dokumentus.</text:p>
              </text:list-item>
            </text:list>
          </table:table-cell>
        </table:table-row>
        <table:table-row table:style-name="Table1.1">
          <table:table-cell table:style-name="Table1.A1" office:value-type="string">
            <text:p text:style-name="P8">Kontaktiniai duomenys išsamesnei informacijai:</text:p>
            <text:p text:style-name="P2"><text:span text:style-name="T4">Telefonas pasiteiravimui: (8 37) 477268, el. p. sgsvedejas</text:span><text:span text:style-name="T3">@kaunorspc.lt</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arial" svg:font-family="arial, sans-serif"/>
    <style:font-face style:name="Courier New" svg:font-family="'Courier New'" style:font-adornments="Regular"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rmal_20__28_Web_29_" style:display-name="Normal (Web)" style:family="paragraph" style:parent-style-name="Standard" style:default-outline-level="">
      <style:text-properties style:font-name="Times New Roman" fo:font-size="12pt" style:font-size-asian="12pt"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808080"/>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Calibri"/>
    </style:style>
    <style:style style:name="ListLabel_20_2" style:display-name="ListLabel 2" style:family="text">
      <style:text-properties style:font-name-complex="Courier New1"/>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font-name-complex="Calibri"/>
    </style:style>
    <style:style style:name="ListLabel_20_5" style:display-name="ListLabel 5"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14"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ffice 2016</meta:initial-creator>
    <meta:editing-cycles>7</meta:editing-cycles>
    <meta:creation-date>2018-09-18T12:02:00</meta:creation-date>
    <dc:date>2019-08-30T13:40:35.70</dc:date>
    <meta:editing-duration>PT10M52S</meta:editing-duration>
    <meta:generator>OpenOffice.org/3.3$Win32 OpenOffice.org_project/330m20$Build-9567</meta:generator>
    <meta:document-statistic meta:table-count="1" meta:image-count="0" meta:object-count="0" meta:page-count="2" meta:paragraph-count="45" meta:word-count="681" meta:character-count="56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